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765cm"/>
      <style:text-properties fo:color="#000000" fo:font-size="7pt" style:font-size-asian="7pt" style:font-size-complex="7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 style:text-underline-style="solid" style:text-underline-type="single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606060" fo:font-size="7pt" style:font-size-asian="7pt" style:font-size-complex="7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7pt" style:font-size-asian="7pt" style:font-size-complex="7pt"/>
    </style:style>
    <style:style style:name="ce17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9A999A" fo:font-size="7pt" style:font-size-asian="7pt" style:font-size-complex="7pt" style:font-family-generic="swiss"/>
    </style:style>
    <style:style style:name="ce18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.353cm"/>
      <style:text-properties fo:color="#606060" style:font-name="Arial" style:font-name-asian="Arial" style:font-name-complex="Arial" fo:font-size="6pt" style:font-size-asian="6pt" style:font-size-complex="6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</style:style>
    <style:style style:name="ce21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606060" fo:font-size="7pt" style:font-size-asian="7pt" style:font-size-complex="7pt" style:font-family-generic="swiss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fo:color="#000000" fo:font-size="7pt" style:font-size-asian="7pt" style:font-size-complex="7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727272" fo:font-size="7pt" style:font-size-asian="7pt" style:font-size-complex="7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32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727272" fo:font-size="7pt" style:font-size-asian="7pt" style:font-size-complex="7pt" style:font-family-generic="swiss"/>
    </style:style>
    <style:style style:name="ce33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878787" fo:font-size="7pt" style:font-size-asian="7pt" style:font-size-complex="7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4F4D4F" fo:font-size="7pt" style:font-size-asian="7pt" style:font-size-complex="7pt" style:font-family-generic="swiss"/>
    </style:style>
    <style:style style:name="ce37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.353cm"/>
      <style:text-properties fo:color="#4F4D4F" fo:font-size="6pt" style:font-size-asian="6pt" style:font-size-complex="6pt" style:font-family-generic="swiss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9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878787" fo:font-size="7pt" style:font-size-asian="7pt" style:font-size-complex="7pt" style:font-family-generic="swiss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7pt" style:font-size-asian="17pt" style:font-size-complex="17pt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</style:style>
    <style:style style:name="ce42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4F4D4F" fo:font-size="7pt" style:font-size-asian="7pt" style:font-size-complex="7pt" fo:font-weight="bold" style:font-weight-asian="bold" style:font-weight-complex="bold" style:font-family-generic="swiss"/>
    </style:style>
    <style:style style:name="ce43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4F4D4F" fo:font-size="7pt" style:font-size-asian="7pt" style:font-size-complex="7pt" style:font-family-generic="swiss"/>
    </style:style>
    <style:style style:name="ce44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start" fo:margin-left="0.353cm"/>
      <style:text-properties fo:color="#4F4D4F" fo:font-size="6pt" style:font-size-asian="6pt" style:font-size-complex="6pt" style:font-family-generic="swiss"/>
    </style:style>
    <style:style style:name="ce45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9A999A" fo:font-size="7pt" style:font-size-asian="7pt" style:font-size-complex="7pt" style:font-family-generic="swiss"/>
    </style:style>
    <style:style style:name="ce46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727272" fo:font-size="7pt" style:font-size-asian="7pt" style:font-size-complex="7pt" fo:font-weight="bold" style:font-weight-asian="bold" style:font-weight-complex="bold" style:font-family-generic="swiss"/>
    </style:style>
    <style:style style:name="ce47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606060" fo:font-size="7pt" style:font-size-asian="7pt" style:font-size-complex="7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0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727272" fo:font-size="7pt" style:font-size-asian="7pt" style:font-size-complex="7pt" style:font-family-generic="swiss"/>
    </style:style>
    <style:style style:name="ce51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606060" fo:font-size="7pt" style:font-size-asian="7pt" style:font-size-complex="7pt" style:font-family-generic="swiss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56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878787" fo:font-size="7pt" style:font-size-asian="7pt" style:font-size-complex="7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.353cm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.353cm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412cm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2.118cm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2.118cm"/>
    </style:style>
    <style:style style:name="ce79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end" fo:margin-right="1.059cm"/>
      <style:text-properties fo:color="#4F4D4F" style:font-name="Arial" style:font-name-asian="Arial" style:font-name-complex="Arial" fo:font-size="11pt" style:font-size-asian="11pt" style:font-size-complex="11pt" style:font-family-generic="swiss"/>
    </style:style>
    <style:style style:name="ce8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60606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A8EFF6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A8EFF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7C709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" style:family="text" style:parent-style-name="Default">
      <style:text-properties fo:color="#A8EFF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795D95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" style:family="text" style:parent-style-name="Default">
      <style:text-properties fo:color="#A5BDD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A5BDD1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97A8CA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A5BDD1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7E9CBC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AEAFAF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A5BDD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C1D3D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AEAFA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DFE6E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97A8C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A5BDD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A5BDD1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C1D3DA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C1D3DA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A5BDD1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4F4D4F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4" style:family="text" style:parent-style-name="Default">
      <style:text-properties fo:color="#9A999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606060" style:text-line-through-style="none" style:font-name="Courier New" style:font-name-asian="Courier New" style:font-name-complex="Courier New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26" style:family="text" style:parent-style-name="Default">
      <style:text-properties fo:color="#606060" style:text-line-through-style="none" style:font-name="Courier New" style:font-name-asian="Courier New" style:font-name-complex="Courier New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modern"/>
    </style:style>
    <style:style style:name="T27" style:family="text" style:parent-style-name="Default">
      <style:text-properties fo:color="#4F4D4F" style:text-line-through-style="none" style:font-name="Courier New" style:font-name-asian="Courier New" style:font-name-complex="Courier New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modern"/>
    </style:style>
    <style:style style:name="T28" style:family="text" style:parent-style-name="Default">
      <style:text-properties fo:color="#4F4D4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4F4D4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" style:family="text" style:parent-style-name="Default">
      <style:text-properties fo:color="#60606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60606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87878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72727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4F4D4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87878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6" style:family="text" style:parent-style-name="Default">
      <style:text-properties fo:color="#60606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4F4D4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" style:family="text" style:parent-style-name="Default">
      <style:text-properties fo:color="#60606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" style:family="text" style:parent-style-name="Default">
      <style:text-properties fo:color="#87878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" style:family="text" style:parent-style-name="Default">
      <style:text-properties fo:color="#4F4D4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" style:family="text" style:parent-style-name="Default">
      <style:text-properties fo:color="#72727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" style:family="text" style:parent-style-name="Default">
      <style:text-properties fo:color="#60606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" style:family="text" style:parent-style-name="Default">
      <style:text-properties fo:color="#4F4D4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4" style:family="text" style:parent-style-name="Default">
      <style:text-properties fo:color="#4F4D4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5" style:family="text" style:parent-style-name="Default">
      <style:text-properties fo:color="#87878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6" style:family="text" style:parent-style-name="Default">
      <style:text-properties fo:color="#60606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7" style:family="text" style:parent-style-name="Default">
      <style:text-properties fo:color="#4F4D4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8" style:family="text" style:parent-style-name="Default">
      <style:text-properties fo:color="#4F4D4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" style:family="text" style:parent-style-name="Default">
      <style:text-properties fo:color="#4F4D4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0" style:family="text" style:parent-style-name="Default">
      <style:text-properties fo:color="#72727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1" style:family="text" style:parent-style-name="Default">
      <style:text-properties fo:color="#4F4D4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2" style:family="text" style:parent-style-name="Default">
      <style:text-properties fo:color="#87878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3" style:family="text" style:parent-style-name="Default">
      <style:text-properties fo:color="#60606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4" style:family="text" style:parent-style-name="Default">
      <style:text-properties fo:color="#AEAFA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5" style:family="text" style:parent-style-name="Default">
      <style:text-properties fo:color="#60606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6" style:family="text" style:parent-style-name="Default">
      <style:text-properties fo:color="#AEAFA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7" style:family="text" style:parent-style-name="Default">
      <style:text-properties fo:color="#9A999A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8" style:family="text" style:parent-style-name="Default">
      <style:text-properties fo:color="#878787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9" style:family="text" style:parent-style-name="Default">
      <style:text-properties fo:color="#72727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0" style:family="text" style:parent-style-name="Default">
      <style:text-properties fo:color="#9A999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1" style:family="text" style:parent-style-name="Default">
      <style:text-properties fo:color="#4F4D4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2" style:family="text" style:parent-style-name="Default">
      <style:text-properties fo:color="#AEAFA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3" style:family="text" style:parent-style-name="Default">
      <style:text-properties fo:color="#87878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4" style:family="text" style:parent-style-name="Default">
      <style:text-properties fo:color="#72727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5" style:family="text" style:parent-style-name="Default">
      <style:text-properties fo:color="#72727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" style:family="text" style:parent-style-name="Default">
      <style:text-properties fo:color="#4F4D4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7" style:family="text" style:parent-style-name="Default">
      <style:text-properties fo:color="#87878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" style:family="text" style:parent-style-name="Default">
      <style:text-properties fo:color="#72727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" style:family="text" style:parent-style-name="Default">
      <style:text-properties fo:color="#4F4D4F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0" style:family="text" style:parent-style-name="Default">
      <style:text-properties fo:color="#87878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1" style:family="text" style:parent-style-name="Default">
      <style:text-properties fo:color="#CACDC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2" style:family="text" style:parent-style-name="Default">
      <style:text-properties fo:color="#4F4D4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3" style:family="text" style:parent-style-name="Default">
      <style:text-properties fo:color="#72727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4" style:family="text" style:parent-style-name="Default">
      <style:text-properties fo:color="#60606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5" style:family="text" style:parent-style-name="Default">
      <style:text-properties fo:color="#72727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6" style:family="text" style:parent-style-name="Default">
      <style:text-properties fo:color="#3D3B3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7" style:family="text" style:parent-style-name="Default">
      <style:text-properties fo:color="#72727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8" style:family="text" style:parent-style-name="Default">
      <style:text-properties fo:color="#4F4D4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9" style:family="text" style:parent-style-name="Default">
      <style:text-properties fo:color="#87878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0" style:family="text" style:parent-style-name="Default">
      <style:text-properties fo:color="#898AC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1" style:family="text" style:parent-style-name="Default">
      <style:text-properties fo:color="#97A8C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2" style:family="text" style:parent-style-name="Default">
      <style:text-properties fo:color="#97A8C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83" style:family="text" style:parent-style-name="Default">
      <style:text-properties fo:color="#4F4D4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4" style:family="text" style:parent-style-name="Default">
      <style:text-properties fo:color="#60606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5" style:family="text" style:parent-style-name="Default">
      <style:text-properties fo:color="#9A999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6" style:family="text" style:parent-style-name="Default">
      <style:text-properties fo:color="#97A8C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7" style:family="text" style:parent-style-name="Default">
      <style:text-properties fo:color="#4F4D4F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8" style:family="text" style:parent-style-name="Default">
      <style:text-properties fo:color="#998064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27cm"/>
    </style:style>
    <style:style style:name="ro1" style:family="table-row">
      <style:table-row-properties style:row-height="129pt" style:use-optimal-row-height="false" fo:break-before="auto"/>
    </style:style>
    <style:style style:name="ro2" style:family="table-row">
      <style:table-row-properties style:row-height="46.7pt" style:use-optimal-row-height="false" fo:break-before="auto"/>
    </style:style>
    <style:style style:name="ro3" style:family="table-row">
      <style:table-row-properties style:row-height="16.3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21.2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3.7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8.2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10.7pt" style:use-optimal-row-height="false" fo:break-before="auto"/>
    </style:style>
    <style:style style:name="ro16" style:family="table-row">
      <style:table-row-properties style:row-height="14.45pt" style:use-optimal-row-height="false" fo:break-before="auto"/>
    </style:style>
    <style:style style:name="ro17" style:family="table-row">
      <style:table-row-properties style:row-height="19.7pt" style:use-optimal-row-height="false" fo:break-before="auto"/>
    </style:style>
    <style:style style:name="ro18" style:family="table-row">
      <style:table-row-properties style:row-height="15.6pt" style:use-optimal-row-height="false" fo:break-before="auto"/>
    </style:style>
    <style:style style:name="ro19" style:family="table-row">
      <style:table-row-properties style:row-height="18.75pt" style:use-optimal-row-height="false" fo:break-before="auto"/>
    </style:style>
    <style:style style:name="ro20" style:family="table-row">
      <style:table-row-properties style:row-height="75.95pt" style:use-optimal-row-height="false" fo:break-before="auto"/>
    </style:style>
    <style:style style:name="ro21" style:family="table-row">
      <style:table-row-properties style:row-height="15.75pt" style:use-optimal-row-height="false" fo:break-before="auto"/>
    </style:style>
    <style:style style:name="ro22" style:family="table-row">
      <style:table-row-properties style:row-height="408.95pt" style:use-optimal-row-height="false" fo:break-before="auto"/>
    </style:style>
    <style:style style:name="ro23" style:family="table-row">
      <style:table-row-properties style:row-height="183.6pt" style:use-optimal-row-height="false" fo:break-before="auto"/>
    </style:style>
    <style:style style:name="ro2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solid" draw:fill-color="#d4f2f7" draw:opacity="50%" draw:stroke="none"/>
    </style:style>
    <style:style style:family="graphic" style:name="a1">
      <style:graphic-properties draw:fill="solid" draw:fill-color="#d4f2f7" draw:opacity="50%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12" table:number-rows-spanned="1" table:style-name="ce59">
            <text:p><text:span text:style-name="T2">.,</text:span><text:span text:style-name="T3">,:<text:s text:c="113"/></text:span><text:span text:style-name="T4">,</text:span></text:p>
            <text:p><text:span text:style-name="T5">/<text:s text:c="55"/></text:span><text:span text:style-name="T6">CANTINHO DO CEU</text:span></text:p>
            <text:p><text:span text:style-name="T7">Asc;oc,nc:.o Cornun11ari,1<text:s/></text:span><text:span text:style-name="T8">e-<text:s/></text:span><text:span text:style-name="T9">Cullurol MM1-1<text:s/></text:span><text:span text:style-name="T7">Srmtoria <text:s text:c="2"/>Umclar1t•<text:s/></text:span><text:span text:style-name="T10">li<text:s/></text:span><text:span text:style-name="T11">CNPJ</text:span><text:span text:style-name="T12">:<text:s text:c="2"/></text:span><text:span text:style-name="T11">Ol.273.298/0004-19</text:span></text:p>
            <text:p><text:span text:style-name="T13">Rua Ronaldo 201<text:s/></text:span><text:span text:style-name="T14">•<text:s/></text:span><text:span text:style-name="T13">Jd</text:span><text:span text:style-name="T15">.<text:s/></text:span><text:span text:style-name="T13">su,</text:span><text:span text:style-name="T16">.<text:s/></text:span><text:span text:style-name="T17">Men,1</text:span><text:span text:style-name="T15">•<text:s/></text:span><text:span text:style-name="T13">Gumulho-.</text:span></text:p>
            <text:p><text:span text:style-name="T18">CEP <text:s/>07096-080</text:span></text:p>
            <text:p><text:span text:style-name="T19">Emai</text:span><text:span text:style-name="T20">t<text:s text:c="2"/></text:span><text:span text:style-name="T19">OCC</text:span><text:span text:style-name="T20">.</text:span><text:span text:style-name="T19">rilOtto�n.tOl\ol<text:s text:c="3"/></text:span><text:span text:style-name="T21">'i</text:span><text:span text:style-name="T22">gn-K,,l.coni</text:span></text:p>
            <text:p><text:span text:style-name="T23">.<text:s text:c="13"/></text:span><text:span text:style-name="T24">�</text:span></text:p>
            <text:p><text:span text:style-name="T25">ANEXOIV-<text:s/></text:span><text:span text:style-name="T26">EDUCAÇÃO<text:s/></text:span><text:span text:style-name="T27">INFANTIL-CRECHE</text:span></text:p>
          </table:table-cell>
          <table:covered-table-cell/>
          <table:covered-table-cell>
            <draw:custom-shape svg:x="0.89516in" svg:y="0.05798in" svg:width="0.23889in" svg:height="0.35764in" draw:z-index="1" draw:id="id0" draw:style-name="a0" draw:name="Shape 2">
              <svg:title/>
              <svg:desc/>
              <draw:enhanced-geometry xmlns:dr3d="urn:oasis:names:tc:opendocument:xmlns:dr3d:1.0" draw:type="non-primitive" svg:viewBox="0 0 218440 327025" draw:enhanced-path="M 68745 207060 L 0 207060 0 326948 68745 326948 68745 207060 Z N M 137210 0 L 73050 0 73050 239763 137210 239763 137210 0 Z N M 218033 85953 L 172199 85953 172199 214401 218033 214401 218033 85953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8440"/>
                <draw:equation draw:name="f7" draw:formula="?f4 / 327025"/>
                <draw:equation draw:name="f8" draw:formula="0 / ?f6"/>
                <draw:equation draw:name="f9" draw:formula="218440 / ?f6"/>
                <draw:equation draw:name="f10" draw:formula="0 / ?f7"/>
                <draw:equation draw:name="f11" draw:formula="327025 / ?f7"/>
              </draw:enhanced-geometry>
            </draw:custom-shape>
          </table:covered-table-cell>
          <table:covered-table-cell table:number-columns-repeated="4"/>
          <table:covered-table-cell>
            <draw:custom-shape svg:x="0.59601in" svg:y="0.89434in" svg:width="0.02014in" svg:height="0.09375in" draw:z-index="2" draw:id="id1" draw:style-name="a1" draw:name="Shape 3">
              <svg:title/>
              <svg:desc/>
              <draw:enhanced-geometry xmlns:dr3d="urn:oasis:names:tc:opendocument:xmlns:dr3d:1.0" draw:type="non-primitive" svg:viewBox="0 0 18415 85725" draw:enhanced-path="M 18332 85629 L 0 85629 0 0 18332 0 18332 85629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8415"/>
                <draw:equation draw:name="f7" draw:formula="?f4 / 85725"/>
                <draw:equation draw:name="f8" draw:formula="0 / ?f6"/>
                <draw:equation draw:name="f9" draw:formula="18415 / ?f6"/>
                <draw:equation draw:name="f10" draw:formula="0 / ?f7"/>
                <draw:equation draw:name="f11" draw:formula="85725 / ?f7"/>
              </draw:enhanced-geometry>
            </draw:custom-shape>
          </table:covered-table-cell>
          <table:covered-table-cell table:number-columns-repeated="4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61">
            <text:p><text:span text:style-name="T28">Quadro de Recursos Humanos</text:span><text:span text:style-name="T29"><text:s/></text:span><text:span text:style-name="T30">-<text:s/></text:span><text:span text:style-name="T28">2025</text:span></text:p>
            <text:p><text:span text:style-name="T31">Entida,Je:<text:s/></text:span><text:span text:style-name="T32">         ACC </text:span><text:span text:style-name="T33">Ma</text:span><text:span text:style-name="T34">r</text:span><text:span text:style-name="T35">ia  Santana  Unidade </text:span><text:span text:style-name="T36">li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59">
            <text:p><text:span text:style-name="T37">1<text:s/></text:span><text:span text:style-name="T38">n</text:span><text:span text:style-name="T24">•<text:s/></text:span><text:span text:style-name="T37">1<text:s text:c="2"/></text:span><text:span text:style-name="T39">U</text:span><text:span text:style-name="T40">nid</text:span><text:span text:style-name="T41">.<text:s/></text:span><text:span text:style-name="T42">1</text:span><text:span text:style-name="T37">1</text:span></text:p>
          </table:table-cell>
          <table:covered-table-cell/>
          <table:table-cell office:value-type="string" table:style-name="ce4">
            <text:p><text:span text:style-name="T41">No</text:span><text:span text:style-name="T40">m</text:span><text:span text:style-name="T41">e</text:span></text:p>
          </table:table-cell>
          <table:table-cell office:value-type="string" table:number-columns-spanned="3" table:number-rows-spanned="1" table:style-name="ce63">
            <text:p><text:span text:style-name="T43">11<text:s text:c="11"/></text:span><text:span text:style-name="T44">R</text:span><text:span text:style-name="T45">.</text:span><text:span text:style-name="T46">G.<text:s text:c="13"/></text:span><text:span text:style-name="T47">li<text:s text:c="6"/></text:span><text:span text:style-name="T38">run1;ão</text:span></text:p>
          </table:table-cell>
          <table:covered-table-cell table:number-columns-repeated="2"/>
          <table:table-cell office:value-type="string" table:style-name="ce5">
            <text:p><text:span text:style-name="T48">li</text:span></text:p>
          </table:table-cell>
          <table:table-cell office:value-type="string" table:style-name="ce6">
            <text:p><text:span text:style-name="T49">llabilita</text:span><text:span text:style-name="T50">ção</text:span></text:p>
          </table:table-cell>
          <table:table-cell office:value-type="string" table:style-name="ce7">
            <text:p><text:span text:style-name="T51">li</text:span></text:p>
          </table:table-cell>
          <table:table-cell office:value-type="string" table:style-name="ce8">
            <text:p><text:span text:style-name="T40">H</text:span><text:span text:style-name="T41">o</text:span><text:span text:style-name="T40">rári</text:span><text:span text:style-name="T41">o<text:s text:c="6"/></text:span><text:span text:style-name="T43">1</text:span></text:p>
          </table:table-cell>
          <table:table-cell office:value-type="string" table:style-name="ce9">
            <text:p><text:span text:style-name="T50">Sa</text:span><text:span text:style-name="T49">l</text:span><text:span text:style-name="T50">á</text:span><text:span text:style-name="T49">ri</text:span><text:span text:style-name="T50">o</text:span></text:p>
          </table:table-cell>
          <table:table-cell office:value-type="string" table:style-name="ce10">
            <text:p><text:span text:style-name="T52">Co</text:span><text:span text:style-name="T53">ntar,;</text:span><text:span text:style-name="T54">•</text:span></text:p>
          </table:table-cell>
          <table:table-cell table:number-columns-repeated="16372"/>
        </table:table-row>
        <table:table-row table:style-name="ro4">
          <table:table-cell office:value-type="float" office:value="1" table:style-name="ce11">
            <text:p>01</text:p>
          </table:table-cell>
          <table:table-cell office:value-type="string" table:style-name="ce12">
            <text:p><text:span text:style-name="T55">li</text:span></text:p>
          </table:table-cell>
          <table:table-cell office:value-type="string" table:number-columns-spanned="2" table:number-rows-spanned="1" table:style-name="ce82">
            <text:p><text:span text:style-name="T39">Amonelli Oliveira<text:s/></text:span><text:span text:style-name="T41">Maior</text:span></text:p>
          </table:table-cell>
          <table:covered-table-cell/>
          <table:table-cell office:value-type="string" table:style-name="ce15">
            <text:p><text:span text:style-name="T24">16922n1-80</text:span></text:p>
          </table:table-cell>
          <table:table-cell office:value-type="string" table:number-columns-spanned="2" table:number-rows-spanned="1" table:style-name="ce82">
            <text:p><text:span text:style-name="T39">Aux. Adm</text:span><text:span text:style-name="T56">.</text:span></text:p>
          </table:table-cell>
          <table:covered-table-cell/>
          <table:table-cell office:value-type="string" table:style-name="ce13">
            <text:p><text:span text:style-name="T39">Ensino<text:s/></text:span><text:span text:style-name="T41">Mêd,o</text:span></text:p>
          </table:table-cell>
          <table:table-cell table:number-columns-spanned="1" table:number-rows-spanned="31" table:style-name="ce67"/>
          <table:table-cell office:value-type="string" table:style-name="ce14">
            <text:p><text:span text:style-name="T24">7:00<text:s/></text:span><text:span text:style-name="T39">as 16</text:span><text:span text:style-name="T56">:</text:span><text:span text:style-name="T39">48</text:span></text:p>
          </table:table-cell>
          <table:table-cell office:value-type="string" table:style-name="ce16">
            <text:p><text:span text:style-name="T41">RS<text:s/></text:span><text:span text:style-name="T24">2.200.00</text:span></text:p>
          </table:table-cell>
          <table:table-cell office:value-type="float" office:value="735091065" table:style-name="ce17">
            <text:p>735091065</text:p>
          </table:table-cell>
          <table:table-cell table:number-columns-repeated="16372"/>
        </table:table-row>
        <table:table-row table:style-name="ro5">
          <table:table-cell office:value-type="float" office:value="2" table:style-name="ce11">
            <text:p>02</text:p>
          </table:table-cell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86">
            <text:p><text:span text:style-name="T39">Adriana Gomes Ah<text:s/></text:span><text:span text:style-name="T57">e,;</text:span></text:p>
          </table:table-cell>
          <table:covered-table-cell/>
          <table:table-cell office:value-type="string" table:style-name="ce15">
            <text:p><text:span text:style-name="T24">19.96�.</text:span><text:span text:style-name="T38">1</text:span><text:span text:style-name="T39">9.J.9</text:span></text:p>
          </table:table-cell>
          <table:table-cell office:value-type="string" table:number-columns-spanned="2" table:number-rows-spanned="1" table:style-name="ce82">
            <text:p><text:span text:style-name="T39">Professo</text:span><text:span text:style-name="T56">r</text:span></text:p>
          </table:table-cell>
          <table:covered-table-cell/>
          <table:table-cell office:value-type="string" table:style-name="ce13">
            <text:p><text:span text:style-name="T38">Pcdwu�ia</text:span></text:p>
          </table:table-cell>
          <table:covered-table-cell/>
          <table:table-cell office:value-type="string" table:style-name="ce14">
            <text:p><text:span text:style-name="T56">7:</text:span><text:span text:style-name="T39">00 as<text:s/></text:span><text:span text:style-name="T24">16:48</text:span></text:p>
          </table:table-cell>
          <table:table-cell office:value-type="string" table:style-name="ce16">
            <text:p><text:span text:style-name="T41">R$<text:s/></text:span><text:span text:style-name="T24">2.S04,00</text:span></text:p>
          </table:table-cell>
          <table:table-cell office:value-type="float" office:value="721754242" table:style-name="ce17">
            <text:p>721754242</text:p>
          </table:table-cell>
          <table:table-cell table:number-columns-repeated="16372"/>
        </table:table-row>
        <table:table-row table:style-name="ro6">
          <table:table-cell office:value-type="float" office:value="3" table:style-name="ce11">
            <text:p>03</text:p>
          </table:table-cell>
          <table:table-cell office:value-type="string" table:style-name="ce12">
            <text:p><text:span text:style-name="T55">li</text:span></text:p>
          </table:table-cell>
          <table:table-cell office:value-type="string" table:number-columns-spanned="2" table:number-rows-spanned="1" table:style-name="ce82">
            <text:p><text:span text:style-name="T39">Bianca da Costa Santana</text:span></text:p>
          </table:table-cell>
          <table:covered-table-cell/>
          <table:table-cell office:value-type="string" table:style-name="ce15">
            <text:p><text:span text:style-name="T39">55.131.815-6</text:span></text:p>
          </table:table-cell>
          <table:table-cell office:value-type="string" table:number-columns-spanned="2" table:number-rows-spanned="1" table:style-name="ce82">
            <text:p><text:span text:style-name="T39">Prolessor</text:span></text:p>
          </table:table-cell>
          <table:covered-table-cell/>
          <table:table-cell office:value-type="string" table:style-name="ce13">
            <text:p><text:span text:style-name="T41">P,'tfal!Ul!l</text:span><text:span text:style-name="T24">a</text:span></text:p>
          </table:table-cell>
          <table:covered-table-cell/>
          <table:table-cell office:value-type="string" table:style-name="ce19">
            <text:p><text:span text:style-name="T24">7:42<text:s/></text:span><text:span text:style-name="T58">a.;<text:s text:c="2"/></text:span><text:span text:style-name="T24">17:30</text:span></text:p>
          </table:table-cell>
          <table:table-cell office:value-type="string" table:style-name="ce20">
            <text:p><text:span text:style-name="T59">RS<text:s/></text:span><text:span text:style-name="T24">2.084.00</text:span></text:p>
          </table:table-cell>
          <table:table-cell office:value-type="float" office:value="720539873" table:style-name="ce17">
            <text:p>720539873</text:p>
          </table:table-cell>
          <table:table-cell table:number-columns-repeated="16372"/>
        </table:table-row>
        <table:table-row table:style-name="ro7">
          <table:table-cell office:value-type="float" office:value="4" table:style-name="ce21">
            <text:p>04</text:p>
          </table:table-cell>
          <table:table-cell office:value-type="string" table:style-name="ce22">
            <text:p><text:span text:style-name="T38">li</text:span></text:p>
          </table:table-cell>
          <table:table-cell office:value-type="string" table:number-columns-spanned="2" table:number-rows-spanned="1" table:style-name="ce86">
            <text:p><text:span text:style-name="T60">Ch7.C1dc<text:s/></text:span><text:span text:style-name="T61">l</text:span><text:span text:style-name="T62">-</text:span><text:span text:style-name="T63">mnc1.)Co<text:s/></text:span><text:span text:style-name="T41">de<text:s/></text:span><text:span text:style-name="T63">01i-.</text:span><text:span text:style-name="T62">,</text:span><text:span text:style-name="T63">c</text:span><text:span text:style-name="T55">1</text:span><text:span text:style-name="T63">rn<text:s/></text:span><text:span text:style-name="T64">1<text:s/></text:span><text:span text:style-name="T39">ourcn.;o</text:span></text:p>
          </table:table-cell>
          <table:covered-table-cell/>
          <table:table-cell office:value-type="string" table:style-name="ce23">
            <text:p><text:span text:style-name="T24">l<text:s/></text:span><text:span text:style-name="T39">8.52':IA72-K</text:span></text:p>
          </table:table-cell>
          <table:table-cell office:value-type="string" table:number-columns-spanned="2" table:number-rows-spanned="1" table:style-name="ce84">
            <text:p><text:span text:style-name="T39">rrof,-ssor</text:span></text:p>
          </table:table-cell>
          <table:covered-table-cell/>
          <table:table-cell office:value-type="string" table:style-name="ce24">
            <text:p><text:span text:style-name="T40">P</text:span><text:span text:style-name="T41">,'tfao</text:span><text:span text:style-name="T24">ooia</text:span></text:p>
          </table:table-cell>
          <table:covered-table-cell/>
          <table:table-cell office:value-type="string" table:style-name="ce25">
            <text:p><text:span text:style-name="T24">7:00<text:s/></text:span><text:span text:style-name="T39">as<text:s/></text:span><text:span text:style-name="T24">16:</text:span><text:span text:style-name="T41">48</text:span></text:p>
          </table:table-cell>
          <table:table-cell office:value-type="string" table:style-name="ce26">
            <text:p><text:span text:style-name="T39">RS 2.804,00</text:span></text:p>
          </table:table-cell>
          <table:table-cell office:value-type="string" table:style-name="ce27">
            <text:p><text:span text:style-name="T39">737-113729</text:span></text:p>
          </table:table-cell>
          <table:table-cell table:number-columns-repeated="16372"/>
        </table:table-row>
        <table:table-row table:style-name="ro4">
          <table:table-cell office:value-type="string" table:style-name="ce28">
            <text:p><text:span text:style-name="T65">os</text:span></text:p>
          </table:table-cell>
          <table:table-cell office:value-type="string" table:style-name="ce22">
            <text:p><text:span text:style-name="T38">li</text:span></text:p>
          </table:table-cell>
          <table:table-cell office:value-type="string" table:number-columns-spanned="2" table:number-rows-spanned="1" table:style-name="ce82">
            <text:p><text:span text:style-name="T24">Carlos<text:s/></text:span><text:span text:style-name="T39">Eduardo<text:s/></text:span><text:span text:style-name="T41">Dei Busso<text:s/></text:span><text:span text:style-name="T39">Albano</text:span></text:p>
          </table:table-cell>
          <table:covered-table-cell/>
          <table:table-cell office:value-type="string" table:style-name="ce15">
            <text:p><text:span text:style-name="T39">50</text:span><text:span text:style-name="T56">.</text:span><text:span text:style-name="T39">804.196-X</text:span></text:p>
          </table:table-cell>
          <table:table-cell office:value-type="string" table:number-columns-spanned="2" table:number-rows-spanned="1" table:style-name="ce82">
            <text:p><text:span text:style-name="T39">AssLsL Adm</text:span><text:span text:style-name="T56">.</text:span></text:p>
          </table:table-cell>
          <table:covered-table-cell/>
          <table:table-cell office:value-type="string" table:style-name="ce13">
            <text:p><text:span text:style-name="T39">Ensino<text:s/></text:span><text:span text:style-name="T24">S</text:span><text:span text:style-name="T41">uperior</text:span></text:p>
          </table:table-cell>
          <table:covered-table-cell/>
          <table:table-cell office:value-type="string" table:style-name="ce14">
            <text:p><text:span text:style-name="T24">7·00<text:s/></text:span><text:span text:style-name="T39">as<text:s/></text:span><text:span text:style-name="T24">16:</text:span><text:span text:style-name="T41">48</text:span></text:p>
          </table:table-cell>
          <table:table-cell office:value-type="string" table:style-name="ce16">
            <text:p><text:span text:style-name="T39">R$<text:s/></text:span><text:span text:style-name="T24">3.846.00</text:span></text:p>
          </table:table-cell>
          <table:table-cell office:value-type="float" office:value="717062091" table:style-name="ce17">
            <text:p>717062091</text:p>
          </table:table-cell>
          <table:table-cell table:number-columns-repeated="16372"/>
        </table:table-row>
        <table:table-row table:style-name="ro8">
          <table:table-cell office:value-type="float" office:value="6" table:style-name="ce29">
            <text:p>06</text:p>
          </table:table-cell>
          <table:table-cell office:value-type="string" table:style-name="ce12">
            <text:p><text:span text:style-name="T61">li</text:span></text:p>
          </table:table-cell>
          <table:table-cell office:value-type="string" table:number-columns-spanned="2" table:number-rows-spanned="1" table:style-name="ce82">
            <text:p><text:span text:style-name="T24">Cris</text:span><text:span text:style-name="T41">lei<text:s/></text:span><text:span text:style-name="T39">Al\'eS da Silva</text:span></text:p>
          </table:table-cell>
          <table:covered-table-cell/>
          <table:table-cell office:value-type="string" table:style-name="ce30">
            <text:p><text:span text:style-name="T55">•li<text:s/></text:span><text:span text:style-name="T56">.8</text:span><text:span text:style-name="T39">57.502</text:span><text:span text:style-name="T38">-</text:span><text:span text:style-name="T39">2</text:span></text:p>
          </table:table-cell>
          <table:table-cell office:value-type="string" table:number-columns-spanned="2" table:number-rows-spanned="1" table:style-name="ce82">
            <text:p><text:span text:style-name="T39">Aux</text:span><text:span text:style-name="T56">.<text:s/></text:span><text:span text:style-name="T39">Cozinho</text:span></text:p>
          </table:table-cell>
          <table:covered-table-cell/>
          <table:table-cell office:value-type="string" table:style-name="ce13">
            <text:p><text:span text:style-name="T39">Ensino Funu</text:span><text:span text:style-name="T56">.</text:span></text:p>
          </table:table-cell>
          <table:covered-table-cell/>
          <table:table-cell office:value-type="string" table:style-name="ce14">
            <text:p><text:span text:style-name="T39">7:00 as<text:s/></text:span><text:span text:style-name="T24">16:</text:span><text:span text:style-name="T41">48</text:span></text:p>
          </table:table-cell>
          <table:table-cell office:value-type="string" table:style-name="ce16">
            <text:p><text:span text:style-name="T39">R$<text:s/></text:span><text:span text:style-name="T24">1.543.00</text:span></text:p>
          </table:table-cell>
          <table:table-cell office:value-type="string" table:style-name="ce31">
            <text:p><text:span text:style-name="T39">733-140708</text:span></text:p>
          </table:table-cell>
          <table:table-cell table:number-columns-repeated="16372"/>
        </table:table-row>
        <table:table-row table:style-name="ro9">
          <table:table-cell office:value-type="float" office:value="7" table:style-name="ce32">
            <text:p>07</text:p>
          </table:table-cell>
          <table:table-cell office:value-type="string" table:style-name="ce22">
            <text:p><text:span text:style-name="T40">li</text:span></text:p>
          </table:table-cell>
          <table:table-cell office:value-type="string" table:number-columns-spanned="2" table:number-rows-spanned="1" table:style-name="ce82">
            <text:p><text:span text:style-name="T39">Crisúane Dei<text:s/></text:span><text:span text:style-name="T41">Buss</text:span><text:span text:style-name="T24">o</text:span></text:p>
          </table:table-cell>
          <table:covered-table-cell/>
          <table:table-cell office:value-type="string" table:style-name="ce15">
            <text:p><text:span text:style-name="T39">22</text:span><text:span text:style-name="T56">.</text:span><text:span text:style-name="T39">564.098-3</text:span></text:p>
          </table:table-cell>
          <table:table-cell office:value-type="string" table:number-columns-spanned="2" table:number-rows-spanned="1" table:style-name="ce82">
            <text:p><text:span text:style-name="T41">Diretorta)</text:span></text:p>
          </table:table-cell>
          <table:covered-table-cell/>
          <table:table-cell office:value-type="string" table:style-name="ce13">
            <text:p><text:span text:style-name="T41">Pós<text:s/></text:span><text:span text:style-name="T39">Graduado</text:span></text:p>
          </table:table-cell>
          <table:covered-table-cell/>
          <table:table-cell office:value-type="string" table:style-name="ce14">
            <text:p><text:span text:style-name="T39">7:00 as<text:s/></text:span><text:span text:style-name="T24">16:</text:span><text:span text:style-name="T41">48</text:span></text:p>
          </table:table-cell>
          <table:table-cell office:value-type="string" table:style-name="ce16">
            <text:p><text:span text:style-name="T39">RS<text:s/></text:span><text:span text:style-name="T41">4</text:span><text:span text:style-name="T24">.600</text:span><text:span text:style-name="T41">.00</text:span></text:p>
          </table:table-cell>
          <table:table-cell office:value-type="float" office:value="734989881" table:style-name="ce33">
            <text:p>734989881</text:p>
          </table:table-cell>
          <table:table-cell table:number-columns-repeated="16372"/>
        </table:table-row>
        <table:table-row table:style-name="ro6">
          <table:table-cell office:value-type="float" office:value="8" table:style-name="ce11">
            <text:p>08</text:p>
          </table:table-cell>
          <table:table-cell office:value-type="string" table:style-name="ce22">
            <text:p><text:span text:style-name="T40">TI</text:span></text:p>
          </table:table-cell>
          <table:table-cell office:value-type="string" table:number-columns-spanned="2" table:number-rows-spanned="1" table:style-name="ce82">
            <text:p><text:span text:style-name="T39">Daniela<text:s/></text:span><text:span text:style-name="T41">Ruvz Estruc</text:span></text:p>
          </table:table-cell>
          <table:covered-table-cell/>
          <table:table-cell office:value-type="string" table:style-name="ce15">
            <text:p><text:span text:style-name="T39">-16.18-1.318-3</text:span></text:p>
          </table:table-cell>
          <table:table-cell office:value-type="string" table:number-columns-spanned="2" table:number-rows-spanned="1" table:style-name="ce82">
            <text:p><text:span text:style-name="T41">Pmfosso</text:span><text:span text:style-name="T24">r</text:span></text:p>
          </table:table-cell>
          <table:covered-table-cell/>
          <table:table-cell office:value-type="string" table:style-name="ce13">
            <text:p><text:span text:style-name="T41">Peda202.ia</text:span></text:p>
          </table:table-cell>
          <table:covered-table-cell/>
          <table:table-cell office:value-type="string" table:style-name="ce14">
            <text:p><text:span text:style-name="T39">7:-12 as<text:s text:c="2"/></text:span><text:span text:style-name="T24">17:30</text:span></text:p>
          </table:table-cell>
          <table:table-cell office:value-type="string" table:style-name="ce22">
            <text:p><text:span text:style-name="T41">R</text:span><text:span text:style-name="T24">S<text:s/></text:span><text:span text:style-name="T41">2</text:span><text:span text:style-name="T24">.8</text:span><text:span text:style-name="T41">04.00</text:span></text:p>
          </table:table-cell>
          <table:table-cell office:value-type="string" table:style-name="ce31">
            <text:p><text:span text:style-name="T39">7344289-11</text:span></text:p>
          </table:table-cell>
          <table:table-cell table:number-columns-repeated="16372"/>
        </table:table-row>
        <table:table-row table:style-name="ro10">
          <table:table-cell office:value-type="float" office:value="9" table:style-name="ce21">
            <text:p>09</text:p>
          </table:table-cell>
          <table:table-cell office:value-type="string" table:style-name="ce22">
            <text:p><text:span text:style-name="T40">TI</text:span></text:p>
          </table:table-cell>
          <table:table-cell office:value-type="string" table:number-columns-spanned="2" table:number-rows-spanned="1" table:style-name="ce82">
            <text:p><text:span text:style-name="T39">Denise<text:s/></text:span><text:span text:style-name="T41">Regina Paz<text:s/></text:span><text:span text:style-name="T39">Machado<text:s/></text:span><text:span text:style-name="T41">B3rro</text:span><text:span text:style-name="T24">s</text:span></text:p>
          </table:table-cell>
          <table:covered-table-cell/>
          <table:table-cell office:value-type="string" table:style-name="ce15">
            <text:p><text:span text:style-name="T38">-12<text:s/></text:span><text:span text:style-name="T39">157</text:span><text:span text:style-name="T56">.S93</text:span><text:span text:style-name="T38">-l</text:span></text:p>
          </table:table-cell>
          <table:table-cell office:value-type="string" table:number-columns-spanned="2" table:number-rows-spanned="1" table:style-name="ce82">
            <text:p><text:span text:style-name="T41">P</text:span><text:span text:style-name="T24">rofessor</text:span></text:p>
          </table:table-cell>
          <table:covered-table-cell/>
          <table:table-cell office:value-type="string" table:style-name="ce13">
            <text:p><text:span text:style-name="T41">Pã.lag</text:span><text:span text:style-name="T24">og</text:span><text:span text:style-name="T41">ia</text:span></text:p>
          </table:table-cell>
          <table:covered-table-cell/>
          <table:table-cell office:value-type="string" table:style-name="ce14">
            <text:p><text:span text:style-name="T24">7:</text:span><text:span text:style-name="T41">-12<text:s/></text:span><text:span text:style-name="T24">as <text:s/>17:30</text:span></text:p>
          </table:table-cell>
          <table:table-cell office:value-type="string" table:style-name="ce22">
            <text:p><text:span text:style-name="T39">R5 2.80-I.OO</text:span></text:p>
          </table:table-cell>
          <table:table-cell office:value-type="float" office:value="728636027" table:style-name="ce33">
            <text:p>728636027</text:p>
          </table:table-cell>
          <table:table-cell table:number-columns-repeated="16372"/>
        </table:table-row>
        <table:table-row table:style-name="ro11">
          <table:table-cell office:value-type="string" table:style-name="ce15">
            <text:p><text:span text:style-name="T40">J0</text:span></text:p>
          </table:table-cell>
          <table:table-cell office:value-type="string" table:style-name="ce12">
            <text:p><text:span text:style-name="T61">li</text:span></text:p>
          </table:table-cell>
          <table:table-cell office:value-type="string" table:number-columns-spanned="2" table:number-rows-spanned="1" table:style-name="ce82">
            <text:p><text:span text:style-name="T39">Elisandra<text:s/></text:span><text:span text:style-name="T41">Lima<text:s/></text:span><text:span text:style-name="T39">dos Santos</text:span></text:p>
          </table:table-cell>
          <table:covered-table-cell/>
          <table:table-cell office:value-type="string" table:style-name="ce15">
            <text:p><text:span text:style-name="T24">35.</text:span><text:span text:style-name="T41">-1-1</text:span><text:span text:style-name="T24">8.</text:span><text:span text:style-name="T41">7-17--1</text:span></text:p>
          </table:table-cell>
          <table:table-cell office:value-type="string" table:number-columns-spanned="2" table:number-rows-spanned="1" table:style-name="ce82">
            <text:p><text:span text:style-name="T39">Aux. Limoeza</text:span></text:p>
          </table:table-cell>
          <table:covered-table-cell/>
          <table:table-cell office:value-type="string" table:style-name="ce13">
            <text:p><text:span text:style-name="T39">Ensino ruod.</text:span></text:p>
          </table:table-cell>
          <table:covered-table-cell/>
          <table:table-cell office:value-type="string" table:style-name="ce14">
            <text:p><text:span text:style-name="T24">7:00<text:s/></text:span><text:span text:style-name="T39">as 16:48</text:span></text:p>
          </table:table-cell>
          <table:table-cell office:value-type="string" table:style-name="ce16">
            <text:p><text:span text:style-name="T41">R</text:span><text:span text:style-name="T24">$<text:s/></text:span><text:span text:style-name="T39">1.5-13.00</text:span></text:p>
          </table:table-cell>
          <table:table-cell office:value-type="float" office:value="734990526" table:style-name="ce33">
            <text:p>734990526</text:p>
          </table:table-cell>
          <table:table-cell table:number-columns-repeated="16372"/>
        </table:table-row>
        <table:table-row table:style-name="ro12">
          <table:table-cell office:value-type="string" table:style-name="ce34">
            <text:p><text:span text:style-name="T61">li</text:span></text:p>
          </table:table-cell>
          <table:table-cell office:value-type="string" table:style-name="ce35">
            <text:p><text:span text:style-name="T66">li</text:span></text:p>
          </table:table-cell>
          <table:table-cell office:value-type="string" table:number-columns-spanned="2" table:number-rows-spanned="1" table:style-name="ce82">
            <text:p><text:span text:style-name="T39">Fernanda da Silva Soutos</text:span></text:p>
          </table:table-cell>
          <table:covered-table-cell/>
          <table:table-cell office:value-type="string" table:style-name="ce15">
            <text:p><text:span text:style-name="T39">29.498.8S3-X</text:span></text:p>
          </table:table-cell>
          <table:table-cell office:value-type="string" table:number-columns-spanned="2" table:number-rows-spanned="1" table:style-name="ce82">
            <text:p><text:span text:style-name="T39">J\ux.<text:s/></text:span><text:span text:style-name="T24">Co1i</text:span><text:span text:style-name="T41">nha</text:span></text:p>
          </table:table-cell>
          <table:covered-table-cell/>
          <table:table-cell office:value-type="string" table:style-name="ce13">
            <text:p><text:span text:style-name="T39">Ensino Fund.</text:span></text:p>
          </table:table-cell>
          <table:covered-table-cell/>
          <table:table-cell office:value-type="string" table:style-name="ce14">
            <text:p><text:span text:style-name="T24">7:00<text:s/></text:span><text:span text:style-name="T39">35</text:span><text:span text:style-name="T24">16:</text:span><text:span text:style-name="T41">-19</text:span></text:p>
          </table:table-cell>
          <table:table-cell office:value-type="string" table:style-name="ce16">
            <text:p><text:span text:style-name="T39">RS 1.543.00</text:span></text:p>
          </table:table-cell>
          <table:table-cell office:value-type="string" table:style-name="ce31">
            <text:p><text:span text:style-name="T39">73282161-1</text:span></text:p>
          </table:table-cell>
          <table:table-cell table:number-columns-repeated="16372"/>
        </table:table-row>
        <table:table-row table:style-name="ro9">
          <table:table-cell office:value-type="float" office:value="12" table:style-name="ce36">
            <text:p>12</text:p>
          </table:table-cell>
          <table:table-cell office:value-type="string" table:style-name="ce22">
            <text:p><text:span text:style-name="T38">li</text:span></text:p>
          </table:table-cell>
          <table:table-cell office:value-type="string" table:number-columns-spanned="2" table:number-rows-spanned="1" table:style-name="ce82">
            <text:p><text:span text:style-name="T41">Ciabnda<text:s/></text:span><text:span text:style-name="T39">Pereira Rosa do Silva</text:span></text:p>
          </table:table-cell>
          <table:covered-table-cell/>
          <table:table-cell office:value-type="string" table:style-name="ce15">
            <text:p><text:span text:style-name="T39">52</text:span><text:span text:style-name="T56">.</text:span><text:span text:style-name="T39">898.162</text:span><text:span text:style-name="T38">-</text:span><text:span text:style-name="T39">26</text:span></text:p>
          </table:table-cell>
          <table:table-cell office:value-type="string" table:number-columns-spanned="2" table:number-rows-spanned="1" table:style-name="ce82">
            <text:p><text:span text:style-name="T41">Professor</text:span></text:p>
          </table:table-cell>
          <table:covered-table-cell/>
          <table:table-cell office:value-type="string" table:style-name="ce13">
            <text:p><text:span text:style-name="T41">P1...J</text:span><text:span text:style-name="T24">:umg1a</text:span></text:p>
          </table:table-cell>
          <table:covered-table-cell/>
          <table:table-cell office:value-type="string" table:style-name="ce14">
            <text:p><text:span text:style-name="T24">7:00<text:s/></text:span><text:span text:style-name="T39">as<text:s/></text:span><text:span text:style-name="T24">16:</text:span><text:span text:style-name="T41">-1</text:span><text:span text:style-name="T24">8</text:span></text:p>
          </table:table-cell>
          <table:table-cell office:value-type="string" table:style-name="ce16">
            <text:p><text:span text:style-name="T41">RSH0-1</text:span><text:span text:style-name="T24">,00</text:span></text:p>
          </table:table-cell>
          <table:table-cell office:value-type="string" table:style-name="ce31">
            <text:p><text:span text:style-name="T41">73280</text:span><text:span text:style-name="T24">00-I</text:span><text:span text:style-name="T41">-I</text:span></text:p>
          </table:table-cell>
          <table:table-cell table:number-columns-repeated="16372"/>
        </table:table-row>
        <table:table-row table:style-name="ro6">
          <table:table-cell office:value-type="float" office:value="13" table:style-name="ce36">
            <text:p>13</text:p>
          </table:table-cell>
          <table:table-cell office:value-type="float" office:value="11" table:style-name="ce37">
            <text:p>11</text:p>
          </table:table-cell>
          <table:table-cell office:value-type="string" table:number-columns-spanned="2" table:number-rows-spanned="1" table:style-name="ce82">
            <text:p><text:span text:style-name="T38">Ivone<text:s/></text:span><text:span text:style-name="T41">Buen</text:span><text:span text:style-name="T24">o<text:s/></text:span><text:span text:style-name="T39">Gonçalves</text:span></text:p>
          </table:table-cell>
          <table:covered-table-cell/>
          <table:table-cell office:value-type="string" table:style-name="ce30">
            <text:p><text:span text:style-name="T60">J</text:span><text:span text:style-name="T39">R.0</text:span><text:span text:style-name="T41">I</text:span><text:span text:style-name="T39">0.J01-5</text:span></text:p>
          </table:table-cell>
          <table:table-cell office:value-type="string" table:number-columns-spanned="2" table:number-rows-spanned="1" table:style-name="ce82">
            <text:p><text:span text:style-name="T39">Coztnhetra</text:span></text:p>
          </table:table-cell>
          <table:covered-table-cell/>
          <table:table-cell office:value-type="string" table:style-name="ce38">
            <text:p><text:span text:style-name="T67">Ensino<text:s/></text:span><text:span text:style-name="T68">Mt.-d10</text:span></text:p>
          </table:table-cell>
          <table:covered-table-cell/>
          <table:table-cell office:value-type="string" table:style-name="ce14">
            <text:p><text:span text:style-name="T24">7'(l()as<text:s/></text:span><text:span text:style-name="T39">16</text:span><text:span text:style-name="T56">:</text:span><text:span text:style-name="T41">-18</text:span></text:p>
          </table:table-cell>
          <table:table-cell office:value-type="string" table:style-name="ce16">
            <text:p><text:span text:style-name="T39">RS<text:s/></text:span><text:span text:style-name="T24">I.R94,00</text:span></text:p>
          </table:table-cell>
          <table:table-cell office:value-type="string" table:style-name="ce31">
            <text:p><text:span text:style-name="T24">73431</text:span><text:span text:style-name="T41">-1189</text:span></text:p>
          </table:table-cell>
          <table:table-cell table:number-columns-repeated="16372"/>
        </table:table-row>
        <table:table-row table:style-name="ro13">
          <table:table-cell office:value-type="float" office:value="14" table:style-name="ce36">
            <text:p>14</text:p>
          </table:table-cell>
          <table:table-cell office:value-type="string" table:style-name="ce12">
            <text:p><text:span text:style-name="T55">li</text:span></text:p>
          </table:table-cell>
          <table:table-cell office:value-type="string" table:number-columns-spanned="2" table:number-rows-spanned="1" table:style-name="ce82">
            <text:p><text:span text:style-name="T39">Jaddy Vanessa Lima<text:s/></text:span><text:span text:style-name="T41">P</text:span><text:span text:style-name="T24">i</text:span><text:span text:style-name="T41">n1</text:span><text:span text:style-name="T24">0 Sobrin</text:span><text:span text:style-name="T41">ho</text:span></text:p>
          </table:table-cell>
          <table:covered-table-cell/>
          <table:table-cell office:value-type="string" table:style-name="ce23">
            <text:p><text:span text:style-name="T24">52.559.226-J</text:span></text:p>
          </table:table-cell>
          <table:table-cell office:value-type="string" table:number-columns-spanned="2" table:number-rows-spanned="1" table:style-name="ce84">
            <text:p><text:span text:style-name="T41">Professo</text:span><text:span text:style-name="T24">r</text:span></text:p>
          </table:table-cell>
          <table:covered-table-cell/>
          <table:table-cell office:value-type="string" table:style-name="ce24">
            <text:p><text:span text:style-name="T38">Pcda2o•ia</text:span></text:p>
          </table:table-cell>
          <table:covered-table-cell/>
          <table:table-cell office:value-type="string" table:style-name="ce25">
            <text:p><text:span text:style-name="T24">7·00 as<text:s/></text:span><text:span text:style-name="T39">11,·48</text:span></text:p>
          </table:table-cell>
          <table:table-cell office:value-type="string" table:style-name="ce26">
            <text:p><text:span text:style-name="T39">RS H0-1.00</text:span></text:p>
          </table:table-cell>
          <table:table-cell office:value-type="float" office:value="737012183" table:style-name="ce39">
            <text:p>737012183</text:p>
          </table:table-cell>
          <table:table-cell table:number-columns-repeated="16372"/>
        </table:table-row>
        <table:table-row table:style-name="ro14">
          <table:table-cell office:value-type="string" table:style-name="ce40">
            <text:p><text:span text:style-name="T69">,�</text:span></text:p>
          </table:table-cell>
          <table:table-cell office:value-type="string" table:style-name="ce22">
            <text:p><text:span text:style-name="T40">li</text:span></text:p>
          </table:table-cell>
          <table:table-cell office:value-type="string" table:number-columns-spanned="2" table:number-rows-spanned="1" table:style-name="ce82">
            <text:p><text:span text:style-name="T39">J�sica de Oli,cira Silva</text:span></text:p>
          </table:table-cell>
          <table:covered-table-cell/>
          <table:table-cell office:value-type="string" table:style-name="ce15">
            <text:p><text:span text:style-name="T38">1</text:span><text:span text:style-name="T39">4.065</text:span><text:span text:style-name="T56">.</text:span><text:span text:style-name="T39">249-30</text:span></text:p>
          </table:table-cell>
          <table:table-cell office:value-type="string" table:number-columns-spanned="2" table:number-rows-spanned="1" table:style-name="ce82">
            <text:p><text:span text:style-name="T39">Prof1'SSOr</text:span></text:p>
          </table:table-cell>
          <table:covered-table-cell/>
          <table:table-cell office:value-type="string" table:style-name="ce13">
            <text:p><text:span text:style-name="T38">Pedal!0!!,ia</text:span></text:p>
          </table:table-cell>
          <table:covered-table-cell/>
          <table:table-cell office:value-type="string" table:style-name="ce14">
            <text:p><text:span text:style-name="T24">7:00<text:s/></text:span><text:span text:style-name="T39">as<text:s/></text:span><text:span text:style-name="T24">16:48</text:span></text:p>
          </table:table-cell>
          <table:table-cell office:value-type="string" table:style-name="ce41">
            <text:p><text:span text:style-name="T70">RS<text:s/></text:span><text:span text:style-name="T39">2.804,00</text:span></text:p>
          </table:table-cell>
          <table:table-cell office:value-type="string" table:style-name="ce31">
            <text:p><text:span text:style-name="T39">73395173-1</text:span></text:p>
          </table:table-cell>
          <table:table-cell table:number-columns-repeated="16372"/>
        </table:table-row>
        <table:table-row table:style-name="ro15">
          <table:table-cell office:value-type="float" office:value="16" table:style-name="ce42">
            <text:p>16</text:p>
          </table:table-cell>
          <table:table-cell office:value-type="string" table:style-name="ce22">
            <text:p><text:span text:style-name="T38">li</text:span></text:p>
          </table:table-cell>
          <table:table-cell office:value-type="string" table:number-columns-spanned="2" table:number-rows-spanned="1" table:style-name="ce82">
            <text:p><text:span text:style-name="T39">Káthia Aoarccida<text:s/></text:span><text:span text:style-name="T41">�crreira</text:span></text:p>
          </table:table-cell>
          <table:covered-table-cell/>
          <table:table-cell office:value-type="string" table:style-name="ce15">
            <text:p><text:span text:style-name="T39">27 241.1%-6</text:span></text:p>
          </table:table-cell>
          <table:table-cell office:value-type="string" table:number-columns-spanned="2" table:number-rows-spanned="1" table:style-name="ce82">
            <text:p><text:span text:style-name="T39">l'rofess&lt;&gt;r</text:span></text:p>
          </table:table-cell>
          <table:covered-table-cell/>
          <table:table-cell office:value-type="string" table:style-name="ce13">
            <text:p><text:span text:style-name="T38">l'edal!Oll,ta</text:span></text:p>
          </table:table-cell>
          <table:covered-table-cell/>
          <table:table-cell office:value-type="string" table:style-name="ce14">
            <text:p><text:span text:style-name="T24">7:00 as 16:</text:span><text:span text:style-name="T41">4</text:span><text:span text:style-name="T24">8</text:span></text:p>
          </table:table-cell>
          <table:table-cell office:value-type="string" table:style-name="ce20">
            <text:p><text:span text:style-name="T67">R$<text:s/></text:span><text:span text:style-name="T39">2.804.00</text:span></text:p>
          </table:table-cell>
          <table:table-cell office:value-type="float" office:value="735087552" table:style-name="ce17">
            <text:p>735087552</text:p>
          </table:table-cell>
          <table:table-cell table:number-columns-repeated="16372"/>
        </table:table-row>
        <table:table-row table:style-name="ro8">
          <table:table-cell office:value-type="float" office:value="17" table:style-name="ce36">
            <text:p>17</text:p>
          </table:table-cell>
          <table:table-cell office:value-type="string" table:style-name="ce22">
            <text:p><text:span text:style-name="T40">li</text:span></text:p>
          </table:table-cell>
          <table:table-cell office:value-type="string" table:number-columns-spanned="2" table:number-rows-spanned="1" table:style-name="ce82">
            <text:p><text:span text:style-name="T39">Laura Galvão Lemos<text:s/></text:span><text:span text:style-name="T24">S:intana</text:span></text:p>
          </table:table-cell>
          <table:covered-table-cell/>
          <table:table-cell office:value-type="string" table:style-name="ce15">
            <text:p><text:span text:style-name="T39">:14.110.279-5</text:span></text:p>
          </table:table-cell>
          <table:table-cell office:value-type="string" table:number-columns-spanned="2" table:number-rows-spanned="1" table:style-name="ce82">
            <text:p><text:span text:style-name="T41">Professo</text:span><text:span text:style-name="T24">r</text:span></text:p>
          </table:table-cell>
          <table:covered-table-cell/>
          <table:table-cell office:value-type="string" table:style-name="ce13">
            <text:p><text:span text:style-name="T41">Pedal!Oill8</text:span></text:p>
          </table:table-cell>
          <table:covered-table-cell/>
          <table:table-cell office:value-type="string" table:style-name="ce14">
            <text:p><text:span text:style-name="T24">7:00<text:s/></text:span><text:span text:style-name="T39">as 16:48</text:span></text:p>
          </table:table-cell>
          <table:table-cell office:value-type="string" table:style-name="ce16">
            <text:p><text:span text:style-name="T39">RS 2.804.00</text:span></text:p>
          </table:table-cell>
          <table:table-cell office:value-type="float" office:value="735141911" table:style-name="ce17">
            <text:p>735141911</text:p>
          </table:table-cell>
          <table:table-cell table:number-columns-repeated="16372"/>
        </table:table-row>
        <table:table-row table:style-name="ro12">
          <table:table-cell office:value-type="float" office:value="18" table:style-name="ce42">
            <text:p>18</text:p>
          </table:table-cell>
          <table:table-cell office:value-type="string" table:style-name="ce12">
            <text:p><text:span text:style-name="T61">li</text:span></text:p>
          </table:table-cell>
          <table:table-cell office:value-type="string" table:number-columns-spanned="2" table:number-rows-spanned="1" table:style-name="ce82">
            <text:p><text:span text:style-name="T39">Leni de<text:s/></text:span><text:span text:style-name="T24">O</text:span><text:span text:style-name="T38">li</text:span><text:span text:style-name="T24">ve</text:span><text:span text:style-name="T38">,</text:span><text:span text:style-name="T39">m<text:s/></text:span><text:span text:style-name="T41">R</text:span><text:span text:style-name="T24">ossnn</text:span></text:p>
          </table:table-cell>
          <table:covered-table-cell/>
          <table:table-cell office:value-type="string" table:style-name="ce15">
            <text:p><text:span text:style-name="T24">25.867.366-7</text:span></text:p>
          </table:table-cell>
          <table:table-cell office:value-type="string" table:number-columns-spanned="2" table:number-rows-spanned="1" table:style-name="ce82">
            <text:p><text:span text:style-name="T41">Professo</text:span><text:span text:style-name="T24">r</text:span></text:p>
          </table:table-cell>
          <table:covered-table-cell/>
          <table:table-cell office:value-type="string" table:style-name="ce24">
            <text:p><text:span text:style-name="T41">Peda"º"'ª</text:span></text:p>
          </table:table-cell>
          <table:covered-table-cell/>
          <table:table-cell office:value-type="string" table:style-name="ce14">
            <text:p><text:span text:style-name="T24">7:00 as 16:</text:span><text:span text:style-name="T41">4</text:span><text:span text:style-name="T24">8</text:span></text:p>
          </table:table-cell>
          <table:table-cell office:value-type="string" table:style-name="ce16">
            <text:p><text:span text:style-name="T39">RS 2.80-I.OO</text:span></text:p>
          </table:table-cell>
          <table:table-cell office:value-type="float" office:value="718643273" table:style-name="ce33">
            <text:p>718643273</text:p>
          </table:table-cell>
          <table:table-cell table:number-columns-repeated="16372"/>
        </table:table-row>
        <table:table-row table:style-name="ro7">
          <table:table-cell office:value-type="float" office:value="19" table:style-name="ce43">
            <text:p>19</text:p>
          </table:table-cell>
          <table:table-cell office:value-type="float" office:value="11" table:style-name="ce44">
            <text:p>11</text:p>
          </table:table-cell>
          <table:table-cell office:value-type="string" table:number-columns-spanned="2" table:number-rows-spanned="1" table:style-name="ce82">
            <text:p><text:span text:style-name="T39">Lindinolva<text:s/></text:span><text:span text:style-name="T41">Ma</text:span><text:span text:style-name="T71">.</text:span><text:span text:style-name="T39">ria<text:s/></text:span><text:span text:style-name="T41">da<text:s/></text:span><text:span text:style-name="T24">Concc</text:span><text:span text:style-name="T41">,çà</text:span><text:span text:style-name="T24">o<text:s/></text:span><text:span text:style-name="T39">Silva</text:span></text:p>
          </table:table-cell>
          <table:covered-table-cell/>
          <table:table-cell office:value-type="string" table:style-name="ce23">
            <text:p><text:span text:style-name="T39">24.950</text:span><text:span text:style-name="T56">.</text:span><text:span text:style-name="T39">565-4</text:span></text:p>
          </table:table-cell>
          <table:table-cell office:value-type="string" table:number-columns-spanned="2" table:number-rows-spanned="1" table:style-name="ce84">
            <text:p><text:span text:style-name="T39">Aux</text:span><text:span text:style-name="T56">.<text:s/></text:span><text:span text:style-name="T39">Limoeza</text:span></text:p>
          </table:table-cell>
          <table:covered-table-cell/>
          <table:table-cell office:value-type="string" table:style-name="ce24">
            <text:p><text:span text:style-name="T39">Ensino<text:s/></text:span><text:span text:style-name="T41">Médio</text:span></text:p>
          </table:table-cell>
          <table:covered-table-cell/>
          <table:table-cell office:value-type="string" table:style-name="ce25">
            <text:p><text:span text:style-name="T24">7:00<text:s/></text:span><text:span text:style-name="T39">as<text:s/></text:span><text:span text:style-name="T24">16:</text:span><text:span text:style-name="T41">48</text:span></text:p>
          </table:table-cell>
          <table:table-cell office:value-type="string" table:style-name="ce26">
            <text:p><text:span text:style-name="T41">RS<text:s/></text:span><text:span text:style-name="T24">1.543,00</text:span></text:p>
          </table:table-cell>
          <table:table-cell office:value-type="float" office:value="734728202" table:style-name="ce45">
            <text:p>734728202</text:p>
          </table:table-cell>
          <table:table-cell table:number-columns-repeated="16372"/>
        </table:table-row>
        <table:table-row table:style-name="ro16">
          <table:table-cell office:value-type="float" office:value="20" table:style-name="ce46">
            <text:p>20</text:p>
          </table:table-cell>
          <table:table-cell office:value-type="float" office:value="11" table:style-name="ce37">
            <text:p>11</text:p>
          </table:table-cell>
          <table:table-cell office:value-type="string" table:number-columns-spanned="2" table:number-rows-spanned="1" table:style-name="ce82">
            <text:p><text:span text:style-name="T39">Luana Gomes<text:s/></text:span><text:span text:style-name="T41">Pereira</text:span></text:p>
          </table:table-cell>
          <table:covered-table-cell/>
          <table:table-cell office:value-type="string" table:style-name="ce15">
            <text:p><text:span text:style-name="T39">48.008.611-6</text:span></text:p>
          </table:table-cell>
          <table:table-cell office:value-type="string" table:number-columns-spanned="2" table:number-rows-spanned="1" table:style-name="ce82">
            <text:p><text:span text:style-name="T39">Professor</text:span></text:p>
          </table:table-cell>
          <table:covered-table-cell/>
          <table:table-cell office:value-type="string" table:style-name="ce13">
            <text:p><text:span text:style-name="T41">P,dau</text:span><text:span text:style-name="T24">ocia</text:span></text:p>
          </table:table-cell>
          <table:covered-table-cell/>
          <table:table-cell office:value-type="string" table:style-name="ce14">
            <text:p><text:span text:style-name="T24">7:00 as 16:48</text:span></text:p>
          </table:table-cell>
          <table:table-cell office:value-type="string" table:style-name="ce41">
            <text:p><text:span text:style-name="T59">RS<text:s/></text:span><text:span text:style-name="T39">2.804.00</text:span></text:p>
          </table:table-cell>
          <table:table-cell office:value-type="float" office:value="793728958" table:style-name="ce17">
            <text:p>793728958</text:p>
          </table:table-cell>
          <table:table-cell table:number-columns-repeated="16372"/>
        </table:table-row>
        <table:table-row table:style-name="ro9">
          <table:table-cell office:value-type="float" office:value="21" table:style-name="ce47">
            <text:p>21</text:p>
          </table:table-cell>
          <table:table-cell office:value-type="string" table:style-name="ce48">
            <text:p><text:span text:style-name="T72">u</text:span></text:p>
          </table:table-cell>
          <table:table-cell office:value-type="string" table:number-columns-spanned="2" table:number-rows-spanned="1" table:style-name="ce82">
            <text:p><text:span text:style-name="T39">"lllarilcydc Soar.:, Sab1110</text:span></text:p>
          </table:table-cell>
          <table:covered-table-cell/>
          <table:table-cell office:value-type="string" table:style-name="ce15">
            <text:p><text:span text:style-name="T39">42.514.840-3</text:span></text:p>
          </table:table-cell>
          <table:table-cell office:value-type="string" table:number-columns-spanned="2" table:number-rows-spanned="1" table:style-name="ce82">
            <text:p><text:span text:style-name="T41">P</text:span><text:span text:style-name="T24">rofossor</text:span></text:p>
          </table:table-cell>
          <table:covered-table-cell/>
          <table:table-cell office:value-type="string" table:style-name="ce13">
            <text:p><text:span text:style-name="T39">bnsmo Superior</text:span></text:p>
          </table:table-cell>
          <table:covered-table-cell/>
          <table:table-cell office:value-type="string" table:style-name="ce14">
            <text:p><text:span text:style-name="T24">7:42<text:s/></text:span><text:span text:style-name="T39">a,,<text:s/></text:span><text:span text:style-name="T24">17:30</text:span></text:p>
          </table:table-cell>
          <table:table-cell office:value-type="string" table:style-name="ce41">
            <text:p><text:span text:style-name="T73">RS<text:s/></text:span><text:span text:style-name="T39">2.804.00</text:span></text:p>
          </table:table-cell>
          <table:table-cell office:value-type="float" office:value="732823906" table:style-name="ce17">
            <text:p>732823906</text:p>
          </table:table-cell>
          <table:table-cell table:number-columns-repeated="16372"/>
        </table:table-row>
        <table:table-row table:style-name="ro11">
          <table:table-cell office:value-type="float" office:value="22" table:style-name="ce47">
            <text:p>22</text:p>
          </table:table-cell>
          <table:table-cell office:value-type="string" table:style-name="ce22">
            <text:p><text:span text:style-name="T40">li</text:span></text:p>
          </table:table-cell>
          <table:table-cell office:value-type="string" table:number-columns-spanned="2" table:number-rows-spanned="1" table:style-name="ce85">
            <text:p><text:span text:style-name="T63">�arlcnc<text:s/></text:span><text:span text:style-name="T55">Bnt7<text:s/></text:span><text:span text:style-name="T64">ROt.1uc</text:span></text:p>
          </table:table-cell>
          <table:covered-table-cell/>
          <table:table-cell office:value-type="string" table:style-name="ce15">
            <text:p><text:span text:style-name="T24">24</text:span><text:span text:style-name="T39">,834.682-9</text:span></text:p>
          </table:table-cell>
          <table:table-cell office:value-type="string" table:number-columns-spanned="2" table:number-rows-spanned="1" table:style-name="ce82">
            <text:p><text:span text:style-name="T39">Courd</text:span><text:span text:style-name="T56">.<text:s/></text:span><text:span text:style-name="T39">Pedacócic:u</text:span></text:p>
          </table:table-cell>
          <table:covered-table-cell/>
          <table:table-cell office:value-type="string" table:style-name="ce13">
            <text:p><text:span text:style-name="T41">P�-dal.!ul'1a</text:span></text:p>
          </table:table-cell>
          <table:covered-table-cell/>
          <table:table-cell office:value-type="string" table:style-name="ce14">
            <text:p><text:span text:style-name="T24">7:42 as 17:30</text:span></text:p>
          </table:table-cell>
          <table:table-cell office:value-type="string" table:style-name="ce41">
            <text:p><text:span text:style-name="T59">RS<text:s/></text:span><text:span text:style-name="T39">4</text:span><text:span text:style-name="T56">.</text:span><text:span text:style-name="T39">068.00</text:span></text:p>
          </table:table-cell>
          <table:table-cell office:value-type="float" office:value="734294028" table:style-name="ce17">
            <text:p>734294028</text:p>
          </table:table-cell>
          <table:table-cell table:number-columns-repeated="16372"/>
        </table:table-row>
        <table:table-row table:style-name="ro8">
          <table:table-cell office:value-type="float" office:value="23" table:style-name="ce50">
            <text:p>23</text:p>
          </table:table-cell>
          <table:table-cell office:value-type="string" table:style-name="ce22">
            <text:p><text:span text:style-name="T40">li</text:span></text:p>
          </table:table-cell>
          <table:table-cell office:value-type="string" table:number-columns-spanned="2" table:number-rows-spanned="1" table:style-name="ce82">
            <text:p><text:span text:style-name="T39">R�na<text:s/></text:span><text:span text:style-name="T41">de<text:s/></text:span><text:span text:style-name="T39">Sou:1..u<text:s/></text:span><text:span text:style-name="T41">Mcn</text:span><text:span text:style-name="T24">C.I'</text:span><text:span text:style-name="T41">IJ,am.t</text:span></text:p>
          </table:table-cell>
          <table:covered-table-cell/>
          <table:table-cell office:value-type="string" table:style-name="ce15">
            <text:p><text:span text:style-name="T24">21.sn.on</text:span><text:span text:style-name="T38">-</text:span><text:span text:style-name="T24">6</text:span></text:p>
          </table:table-cell>
          <table:table-cell office:value-type="string" table:number-columns-spanned="2" table:number-rows-spanned="1" table:style-name="ce82">
            <text:p><text:span text:style-name="T41">P</text:span><text:span text:style-name="T24">rol'�r</text:span></text:p>
          </table:table-cell>
          <table:covered-table-cell/>
          <table:table-cell office:value-type="string" table:style-name="ce49">
            <text:p><text:span text:style-name="T55">P&lt;.-datto1.1ia</text:span></text:p>
          </table:table-cell>
          <table:covered-table-cell/>
          <table:table-cell office:value-type="string" table:style-name="ce14">
            <text:p><text:span text:style-name="T24">7:42<text:s/></text:span><text:span text:style-name="T39">as<text:s/></text:span><text:span text:style-name="T24">17:30</text:span></text:p>
          </table:table-cell>
          <table:table-cell office:value-type="string" table:style-name="ce16">
            <text:p><text:span text:style-name="T41">RS<text:s/></text:span><text:span text:style-name="T24">2.80-l,OO</text:span></text:p>
          </table:table-cell>
          <table:table-cell office:value-type="float" office:value="114453858" table:style-name="ce33">
            <text:p>114453858</text:p>
          </table:table-cell>
          <table:table-cell table:number-columns-repeated="16372"/>
        </table:table-row>
        <table:table-row table:style-name="ro15">
          <table:table-cell office:value-type="float" office:value="24" table:style-name="ce51">
            <text:p>24</text:p>
          </table:table-cell>
          <table:table-cell office:value-type="float" office:value="11" table:style-name="ce37">
            <text:p>11</text:p>
          </table:table-cell>
          <table:table-cell office:value-type="string" table:number-columns-spanned="2" table:number-rows-spanned="1" table:style-name="ce82">
            <text:p><text:span text:style-name="T24">Tali</text:span><text:span text:style-name="T41">tn<text:s/></text:span><text:span text:style-name="T39">Machado<text:s/></text:span><text:span text:style-name="T41">Martinc-s</text:span></text:p>
          </table:table-cell>
          <table:covered-table-cell/>
          <table:table-cell office:value-type="string" table:style-name="ce15">
            <text:p><text:span text:style-name="T39">48</text:span><text:span text:style-name="T56">.2</text:span><text:span text:style-name="T41">16.638-1</text:span></text:p>
          </table:table-cell>
          <table:table-cell office:value-type="string" table:number-columns-spanned="2" table:number-rows-spanned="1" table:style-name="ce83">
            <text:p><text:span text:style-name="T68">Professor</text:span></text:p>
          </table:table-cell>
          <table:covered-table-cell/>
          <table:table-cell office:value-type="string" table:style-name="ce52">
            <text:p><text:span text:style-name="T1">Pcda�ot.1rn</text:span></text:p>
          </table:table-cell>
          <table:covered-table-cell/>
          <table:table-cell office:value-type="string" table:style-name="ce14">
            <text:p><text:span text:style-name="T24">7:</text:span><text:span text:style-name="T41">4</text:span><text:span text:style-name="T24">2<text:s/></text:span><text:span text:style-name="T39">as<text:s/></text:span><text:span text:style-name="T24">17:30</text:span></text:p>
          </table:table-cell>
          <table:table-cell office:value-type="string" table:style-name="ce16">
            <text:p><text:span text:style-name="T41">R$<text:s/></text:span><text:span text:style-name="T24">2.804.00</text:span></text:p>
          </table:table-cell>
          <table:table-cell office:value-type="float" office:value="716137565" table:style-name="ce33">
            <text:p>716137565</text:p>
          </table:table-cell>
          <table:table-cell table:number-columns-repeated="16372"/>
        </table:table-row>
        <table:table-row table:style-name="ro11">
          <table:table-cell office:value-type="string" table:style-name="ce15">
            <text:p><text:span text:style-name="T38">2�</text:span></text:p>
          </table:table-cell>
          <table:table-cell office:value-type="string" table:style-name="ce22">
            <text:p><text:span text:style-name="T40">li</text:span></text:p>
          </table:table-cell>
          <table:table-cell office:value-type="string" table:number-columns-spanned="2" table:number-rows-spanned="1" table:style-name="ce82">
            <text:p><text:span text:style-name="T39">Viviane<text:s/></text:span><text:span text:style-name="T41">l'crcira de<text:s/></text:span><text:span text:style-name="T39">Almeida</text:span></text:p>
          </table:table-cell>
          <table:covered-table-cell/>
          <table:table-cell office:value-type="string" table:style-name="ce15">
            <text:p><text:span text:style-name="T39">42.:64.236-8</text:span></text:p>
          </table:table-cell>
          <table:table-cell office:value-type="string" table:number-columns-spanned="2" table:number-rows-spanned="1" table:style-name="ce82">
            <text:p><text:span text:style-name="T41">l'rofe.sor</text:span></text:p>
          </table:table-cell>
          <table:covered-table-cell/>
          <table:table-cell office:value-type="string" table:style-name="ce13">
            <text:p><text:span text:style-name="T38">Pcda•o2ia</text:span></text:p>
          </table:table-cell>
          <table:covered-table-cell/>
          <table:table-cell office:value-type="string" table:style-name="ce14">
            <text:p><text:span text:style-name="T56">7:</text:span><text:span text:style-name="T39">42 as<text:s/></text:span><text:span text:style-name="T24">17:30</text:span></text:p>
          </table:table-cell>
          <table:table-cell office:value-type="string" table:style-name="ce41">
            <text:p><text:span text:style-name="T70">RS<text:s/></text:span><text:span text:style-name="T24">2.8</text:span><text:span text:style-name="T41">04</text:span><text:span text:style-name="T24">.00</text:span></text:p>
          </table:table-cell>
          <table:table-cell office:value-type="float" office:value="992150474" table:style-name="ce17">
            <text:p>992150474</text:p>
          </table:table-cell>
          <table:table-cell table:number-columns-repeated="16372"/>
        </table:table-row>
        <table:table-row table:style-name="ro17">
          <table:table-cell office:value-type="float" office:value="26" table:style-name="ce46">
            <text:p>26</text:p>
          </table:table-cell>
          <table:table-cell office:value-type="float" office:value="11" table:style-name="ce44">
            <text:p>11</text:p>
          </table:table-cell>
          <table:table-cell office:value-type="string" table:number-columns-spanned="2" table:number-rows-spanned="1" table:style-name="ce82">
            <text:p><text:span text:style-name="T39">Viviunl! Tchani da Silva Gonçalves</text:span></text:p>
          </table:table-cell>
          <table:covered-table-cell/>
          <table:table-cell office:value-type="string" table:style-name="ce23">
            <text:p><text:span text:style-name="T39">27</text:span><text:span text:style-name="T56">.</text:span><text:span text:style-name="T39">333.-1-11</text:span><text:span text:style-name="T38">--1</text:span></text:p>
          </table:table-cell>
          <table:table-cell office:value-type="string" table:number-columns-spanned="2" table:number-rows-spanned="1" table:style-name="ce84">
            <text:p><text:span text:style-name="T41">Professo</text:span><text:span text:style-name="T24">r</text:span></text:p>
          </table:table-cell>
          <table:covered-table-cell/>
          <table:table-cell office:value-type="string" table:style-name="ce24">
            <text:p><text:span text:style-name="T38">Peda•=ia</text:span></text:p>
          </table:table-cell>
          <table:covered-table-cell/>
          <table:table-cell office:value-type="string" table:style-name="ce25">
            <text:p><text:span text:style-name="T24">7:</text:span><text:span text:style-name="T38">-1</text:span><text:span text:style-name="T24">2 as <text:s/>17:J0</text:span></text:p>
          </table:table-cell>
          <table:table-cell office:value-type="string" table:style-name="ce53">
            <text:p><text:span text:style-name="T45">R$<text:s/></text:span><text:span text:style-name="T39">2.S0-1.00</text:span></text:p>
          </table:table-cell>
          <table:table-cell office:value-type="float" office:value="734330792" table:style-name="ce45">
            <text:p>734330792</text:p>
          </table:table-cell>
          <table:table-cell table:number-columns-repeated="16372"/>
        </table:table-row>
        <table:table-row table:style-name="ro16">
          <table:table-cell office:value-type="float" office:value="27" table:style-name="ce50">
            <text:p>27</text:p>
          </table:table-cell>
          <table:table-cell table:style-name="ce54"/>
          <table:table-cell table:number-columns-spanned="2" table:number-rows-spanned="1" table:style-name="ce81"/>
          <table:covered-table-cell/>
          <table:table-cell table:style-name="ce54"/>
          <table:table-cell table:number-columns-spanned="2" table:number-rows-spanned="1" table:style-name="ce81"/>
          <table:covered-table-cell/>
          <table:table-cell table:style-name="ce54"/>
          <table:covered-table-cell/>
          <table:table-cell table:style-name="ce55"/>
          <table:table-cell table:number-columns-repeated="2" table:style-name="ce54"/>
          <table:table-cell table:number-columns-repeated="16372"/>
        </table:table-row>
        <table:table-row table:style-name="ro11">
          <table:table-cell office:value-type="float" office:value="28" table:style-name="ce47">
            <text:p>28</text:p>
          </table:table-cell>
          <table:table-cell table:style-name="ce54"/>
          <table:table-cell table:number-columns-spanned="2" table:number-rows-spanned="1" table:style-name="ce81"/>
          <table:covered-table-cell/>
          <table:table-cell table:style-name="ce54"/>
          <table:table-cell table:number-columns-spanned="2" table:number-rows-spanned="1" table:style-name="ce81"/>
          <table:covered-table-cell/>
          <table:table-cell table:style-name="ce54"/>
          <table:covered-table-cell/>
          <table:table-cell table:style-name="ce55"/>
          <table:table-cell table:number-columns-repeated="2" table:style-name="ce54"/>
          <table:table-cell table:number-columns-repeated="16372"/>
        </table:table-row>
        <table:table-row table:style-name="ro16">
          <table:table-cell office:value-type="float" office:value="29" table:style-name="ce47">
            <text:p>29</text:p>
          </table:table-cell>
          <table:table-cell table:style-name="ce54"/>
          <table:table-cell table:number-columns-spanned="2" table:number-rows-spanned="1" table:style-name="ce81"/>
          <table:covered-table-cell/>
          <table:table-cell table:style-name="ce54"/>
          <table:table-cell table:number-columns-spanned="2" table:number-rows-spanned="1" table:style-name="ce81"/>
          <table:covered-table-cell/>
          <table:table-cell table:style-name="ce54"/>
          <table:covered-table-cell/>
          <table:table-cell table:style-name="ce55"/>
          <table:table-cell table:number-columns-repeated="2" table:style-name="ce54"/>
          <table:table-cell table:number-columns-repeated="16372"/>
        </table:table-row>
        <table:table-row table:style-name="ro11">
          <table:table-cell office:value-type="float" office:value="30" table:style-name="ce56">
            <text:p>30</text:p>
          </table:table-cell>
          <table:table-cell table:style-name="ce54"/>
          <table:table-cell table:number-columns-spanned="2" table:number-rows-spanned="1" table:style-name="ce81"/>
          <table:covered-table-cell/>
          <table:table-cell table:style-name="ce54"/>
          <table:table-cell table:number-columns-spanned="2" table:number-rows-spanned="1" table:style-name="ce81"/>
          <table:covered-table-cell/>
          <table:table-cell table:style-name="ce54"/>
          <table:covered-table-cell/>
          <table:table-cell table:style-name="ce55"/>
          <table:table-cell table:number-columns-repeated="2" table:style-name="ce54"/>
          <table:table-cell table:number-columns-repeated="16372" table:style-name="ce1"/>
        </table:table-row>
        <table:table-row table:style-name="ro18">
          <table:table-cell office:value-type="float" office:value="31" table:style-name="ce47">
            <text:p>31</text:p>
          </table:table-cell>
          <table:table-cell table:style-name="ce54"/>
          <table:table-cell table:number-columns-spanned="2" table:number-rows-spanned="1" table:style-name="ce81"/>
          <table:covered-table-cell/>
          <table:table-cell table:style-name="ce54"/>
          <table:table-cell table:number-columns-spanned="2" table:number-rows-spanned="1" table:style-name="ce81"/>
          <table:covered-table-cell/>
          <table:table-cell table:style-name="ce54"/>
          <table:covered-table-cell/>
          <table:table-cell table:style-name="ce55"/>
          <table:table-cell table:number-columns-repeated="2" table:style-name="ce54"/>
          <table:table-cell table:number-columns-repeated="16372" table:style-name="ce1"/>
        </table:table-row>
        <table:table-row table:style-name="ro19">
          <table:table-cell office:value-type="string" table:number-columns-spanned="12" table:number-rows-spanned="1" table:style-name="ce77">
            <text:p><text:span text:style-name="T74">Tota1l[<text:s text:c="2"/></text:span><text:span text:style-name="T66">RS<text:s/></text:span><text:span text:style-name="T75">69.72</text:span><text:span text:style-name="T66">8</text:span><text:span text:style-name="T75">,</text:span><text:span text:style-name="T66">0</text:span><text:span text:style-name="T76">-</text:span><text:span text:style-name="T66">0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20">
          <table:table-cell table:style-name="ce2"/>
          <table:table-cell table:style-name="ce3"/>
          <table:table-cell office:value-type="string" table:number-columns-spanned="4" table:number-rows-spanned="1" table:style-name="ce60">
            <text:p><text:span text:style-name="T77">Guaru</text:span><text:span text:style-name="T78">lh</text:span><text:span text:style-name="T79">os</text:span></text:p>
            <text:p><text:span text:style-name="T80">��<text:s text:c="18"/></text:span><text:span text:style-name="T81">.....0. -..<text:s text:c="7"/></text:span><text:span text:style-name="T82">\����<text:s/></text:span><text:span text:style-name="T78">Tania<text:s/></text:span><text:span text:style-name="T83">Maria<text:s/></text:span><text:span text:style-name="T78">de<text:s/></text:span><text:span text:style-name="T77">C</text:span><text:span text:style-name="T78">astro<text:s/></text:span><text:span text:style-name="T38">Presidente<text:s/></text:span><text:span text:style-name="T41">da<text:s/></text:span><text:span text:style-name="T39">Entidade</text:span></text:p>
            <text:p><text:span text:style-name="T84">RG</text:span><text:span text:style-name="T85">.:<text:s/></text:span><text:span text:style-name="T84">17.564.398-2</text:span></text:p>
          </table:table-cell>
          <table:covered-table-cell table:number-columns-repeated="3"/>
          <table:table-cell office:value-type="string" table:style-name="ce57">
            <text:p><text:span text:style-name="T86">�</text:span></text:p>
          </table:table-cell>
          <table:table-cell office:value-type="string" table:style-name="ce58">
            <text:p><text:span text:style-name="T77">08</text:span><text:span text:style-name="T85">/</text:span><text:span text:style-name="T77">0&amp;</text:span><text:span text:style-name="T85">/</text:span><text:span text:style-name="T77">2025</text:span></text:p>
            <text:p><text:span text:style-name="T86">��</text:span></text:p>
          </table:table-cell>
          <table:table-cell table:number-columns-repeated="3" table:style-name="ce3"/>
          <table:table-cell table:style-name="ce19"/>
          <table:table-cell table:number-columns-repeated="16372" table:style-name="ce1"/>
        </table:table-row>
        <table:table-row table:style-name="ro21">
          <table:table-cell office:value-type="float" office:value="1" table:number-columns-spanned="13" table:number-rows-spanned="1" table:style-name="ce79">
            <text:p>1</text:p>
          </table:table-cell>
          <table:covered-table-cell table:number-columns-repeated="12"/>
          <table:table-cell table:number-columns-repeated="16371"/>
        </table:table-row>
        <table:table-row table:style-name="ro22">
          <table:table-cell office:value-type="string" table:number-columns-spanned="13" table:number-rows-spanned="2" table:style-name="ce80">
            <text:p><text:span text:style-name="T87">.</text:span></text:p>
            <text:p><text:span text:style-name="T88">•</text:span></text:p>
          </table:table-cell>
          <table:covered-table-cell table:number-columns-repeated="12"/>
          <table:table-cell table:number-columns-repeated="16371"/>
        </table:table-row>
        <table:table-row table:style-name="ro23">
          <table:covered-table-cell/>
          <table:covered-table-cell table:number-columns-repeated="12"/>
          <table:table-cell table:number-columns-repeated="16371"/>
        </table:table-row>
        <table:table-row table:number-rows-repeated="1048537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">
      <number:number number:decimal-places="0" number:min-decimal-places="0" number:min-integer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ger</meta:initial-creator>
    <dc:creator>Roger</dc:creator>
    <meta:creation-date>2025-08-18T10:36:16Z</meta:creation-date>
    <dc:date>2025-08-18T10:36:31Z</dc:date>
    <meta:user-defined meta:name="Created" meta:value-type="date">2025-08-08T00:00:00Z</meta:user-defined>
    <meta:user-defined meta:name="LastSaved" meta:value-type="date">2025-08-18T00:00:00Z</meta:user-defined>
    <meta:user-defined meta:name="Producer">Epson Scan 2</meta:user-defined>
  </office:meta>
</office:document-meta>
</file>